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9453EB291FDD22DE9B.bmp" manifest:media-type="image/bmp"/>
  <manifest:file-entry manifest:full-path="Pictures/10000000000002D50000040034D3749D99A8A059.png" manifest:media-type="image/png"/>
  <manifest:file-entry manifest:full-path="Pictures/100000000000014900000099ACA8E337A56716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rsid="00122e63" officeooo:paragraph-rsid="00122e63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3pt" style:text-underline-style="none" fo:font-weight="normal" officeooo:rsid="00122e63" officeooo:paragraph-rsid="00122e63" fo:background-color="#ffffff" style:font-size-asian="11.3500003814697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.926cm" fo:margin-bottom="0cm" style:vertical-pos="bottom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Rebus</text:span></text:p>
      <text:p text:style-name="P1"><text:span text:style-name="T1"/></text:p>
      <text:p text:style-name="P2"><draw:frame draw:style-name="fr2" draw:name="Image2" text:anchor-type="paragraph" svg:width="9.022cm" svg:height="3.916cm" draw:z-index="1"><draw:image xlink:href="Pictures/10000000000001550000009453EB291FDD22DE9B.bmp" xlink:type="simple" xlink:show="embed" xlink:actuate="onLoad" loext:mime-type="image/x-MS-bmp"/></draw:frame><draw:a xlink:type="simple" xlink:href="https://www.google.com/imgres?imgurl=http%3A%2F%2Fcirquedemassy2018.club%2Fwp-content%2Fuploads%2F2019%2F01%2Frebus-pour-enfant-im-singing-in-serapportanta-rebus-facile.jpg&amp;imgrefurl=http%3A%2F%2Fcirquedemassy2018.club%2Frebus-facile%2Frebus-pour-enfant-im-singing-in-serapportanta-rebus-facile%2F&amp;docid=6K_uHsRR9-Q0BM&amp;tbnid=yR7g11O7AIt7-M%3A&amp;vet=10ahUKEwjYv8GAv6ziAhWUUhUIHZWMDcsQMwhIKAowCg..i&amp;w=1500&amp;h=701&amp;safe=strict&amp;client=firefox-b-e&amp;bih=966&amp;biw=1920&amp;q=rébus%20facile&amp;ved=0ahUKEwjYv8GAv6ziAhWUUhUIHZWMDcsQMwhIKAowCg&amp;iact=mrc&amp;uact=8"><draw:frame draw:style-name="fr1" draw:name="Image1" text:anchor-type="as-char" svg:width="5.98cm" svg:height="2.805cm" draw:z-index="0"><draw:image xlink:href="Pictures/100000000000014900000099ACA8E337A567169E.jpg" xlink:type="simple" xlink:show="embed" xlink:actuate="onLoad" loext:mime-type="image/jpeg"/><svg:title>Résultat de recherche d'images pour "rébus facile"</svg:title></draw:frame></draw:a><text:bookmark text:name="yR7g11O7AIt7-M:"/></text:p>
      <text:p text:style-name="Standard"><draw:frame draw:style-name="fr3" draw:name="Image3" text:anchor-type="paragraph" svg:x="6.826cm" svg:y="1.402cm" svg:width="2.607cm" svg:height="3.681cm" draw:z-index="2"><draw:image xlink:href="Pictures/10000000000002D50000040034D3749D99A8A059.png" xlink:type="simple" xlink:show="embed" xlink:actuate="onLoad" loext:mime-type="image/png"/></draw:frame><text:a xlink:type="simple" xlink:href="https://www.google.com/imgres?imgurl=http%3A%2F%2Fcirquedemassy2018.club%2Fwp-content%2Fuploads%2F2019%2F01%2Frebus-pour-enfant-im-singing-in-serapportanta-rebus-facile.jpg&amp;imgrefurl=http%3A%2F%2Fcirquedemassy2018.club%2Frebus-facile%2Frebus-pour-enfant-im-singing-in-serapportanta-rebus-facile%2F&amp;docid=6K_uHsRR9-Q0BM&amp;tbnid=yR7g11O7AIt7-M%3A&amp;vet=10ahUKEwjYv8GAv6ziAhWUUhUIHZWMDcsQMwhIKAowCg..i&amp;w=1500&amp;h=701&amp;safe=strict&amp;client=firefox-b-e&amp;bih=966&amp;biw=1920&amp;q=rébus%20facile&amp;ved=0ahUKEwjYv8GAv6ziAhWUUhUIHZWMDcsQMwhIKAowCg&amp;iact=mrc&amp;uact=8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3:24:38.760000000</meta:creation-date>
    <dc:date>2019-05-21T13:36:05.212000000</dc:date>
    <meta:editing-duration>PT1M16S</meta:editing-duration>
    <meta:editing-cycles>1</meta:editing-cycles>
    <meta:document-statistic meta:table-count="0" meta:image-count="3" meta:object-count="0" meta:page-count="1" meta:paragraph-count="2" meta:word-count="1" meta:character-count="31" meta:non-whitespace-character-count="5"/>
    <meta:generator>LibreOffice/6.0.7.3$Windows_X86_64 LibreOffice_project/dc89aa7a9eabfd848af146d5086077aeed2ae4a5</meta:generator>
  </office:meta>
</office:document-meta>
</file>